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UD Digi Kyokasho NK-B" svg:font-family="UD Digi Kyokasho NK-B" style:font-family-generic="roman" style:font-pitch="variable" svg:panose-1="2 2 7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end" fo:margin-right="0.8333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1756in"/>
    </style:style>
    <style:style style:name="TableColumn5" style:family="table-column">
      <style:table-column-properties style:column-width="1.2854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0.4791in"/>
    </style:style>
    <style:style style:name="TableColumn8" style:family="table-column">
      <style:table-column-properties style:column-width="0.0701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2.5006in"/>
    </style:style>
    <style:style style:name="Table3" style:family="table">
      <style:table-properties style:width="7.186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Wingdings 2" fo:font-size="14pt" style:font-size-asian="14pt" style:font-size-complex="14pt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7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TableRow83" style:family="table-row">
      <style:table-row-properties style:min-row-height="0.37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min-row-height="0.3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size-complex="12pt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416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1.0555in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ableRow154" style:family="table-row">
      <style:table-row-properties style:min-row-height="0.4416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4416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right="1.0555in"/>
    </style:style>
    <style:style style:name="T1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margin-right="1.0555in"/>
    </style:style>
    <style:style style:name="T174" style:parent-style-name="預設段落字型" style:family="text">
      <style:text-properties style:font-name="新細明體" style:font-name-complex="Wingdings 2" style:font-size-complex="12pt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Times New Roman" style:font-name-asian="UD Digi Kyokasho NK-B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margin-right="1.0555in"/>
    </style:style>
    <style:style style:name="T180" style:parent-style-name="預設段落字型" style:family="text">
      <style:text-properties style:font-name="新細明體" style:font-name-complex="Wingdings 2" style:font-size-complex="12pt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margin-right="1.0555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end" fo:margin-right="0.1569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跨院國際碩士學位學程學位考試資格檢核暨申請表</text:p>
      <text:p text:style-name="P2">申請日期：<text:s text:c="2"/>年<text:s text:c="2"/>月<text:s text:c="2"/>日<text:s text:c="38"/>組別：華語教學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學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入學年度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別</text:p>
          </table:table-cell>
          <table:table-cell table:style-name="TableCell27" table:number-columns-spanned="4">
            <text:p text:style-name="P28">外國學生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指導教授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指導教授所屬系所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論文名稱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碩士學位<text:line-break/>所屬學院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</text:span><text:span text:style-name="T55">檢附指導教授同意書</text:span><text:span text:style-name="T56">（確認指導關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</text:span><text:span text:style-name="T61">通過學術研究倫理課程，日期：</text:span><text:span text:style-name="T62"><text:s/></text:span><text:span text:style-name="T63"><text:s text:c="2"/></text:span><text:span text:style-name="T64">年</text:span><text:span text:style-name="T65"><text:s text:c="2"/></text:span><text:span text:style-name="T66"><text:s text:c="2"/></text:span><text:span text:style-name="T67">月</text:span><text:span text:style-name="T68"><text:s text:c="2"/></text:span><text:span text:style-name="T69"><text:s text:c="2"/></text:span><text:span text:style-name="T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</text:span><text:span text:style-name="T75">語言能力認證</text:span></text:p>
            <text:p text:style-name="P76"><text:span text:style-name="T77"><text:s text:c="4"/></text:span><text:span text:style-name="T78">外籍生：</text:span><text:span text:style-name="T79"></text:span><text:span text:style-name="T80">聽讀測驗</text:span></text:p>
            <text:p text:style-name="P81"><text:s text:c="4"/>本地生：__________（語文）</text:p>
            <text:p text:style-name="P82">（外籍生須通過TOCFL聽讀C1(流利)級以上；本地生則須通過〈教育部對外華語教學能力認證考試外語能力合格認定基準〉其中一個外語標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</text:span><text:span text:style-name="T87">通過教學實習要求</text:span><text:span text:style-name="T88">（至少</text:span><text:span text:style-name="T89">100</text:span><text:span text:style-name="T90">個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</text:span><text:span text:style-name="T95">通過校內華語正音口試</text:span></text:p>
            <text:p text:style-name="P96"><text:span text:style-name="T97"></text:span><text:span text:style-name="T98">通過教育部對外華語教學能力認證「華語口語與表達」考科</text:span></text:p>
            <text:p text:style-name="P99"><text:span text:style-name="T100">（校內華語正音口試或教育部「華語口語與表達」考科，擇一通過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</text:span><text:span text:style-name="T105">檢附歷年成績單正本</text:span></text:p>
            <text:p text:style-name="P106"><text:span text:style-name="T107"></text:span><text:span text:style-name="T108">完成必修課程</text:span></text:p>
            <text:p text:style-name="P109"><text:span text:style-name="T110"><text:s text:c="4"/></text:span><text:span text:style-name="T111"></text:span><text:span text:style-name="T112">國際華語教育發展</text:span><text:span text:style-name="T113"><text:s/>IMS5001 <text:s text:c="2"/></text:span><text:span text:style-name="T114"></text:span><text:span text:style-name="T115">華語文教材教法</text:span><text:span text:style-name="T116"><text:s/>IMS5002<text:s/></text:span></text:p>
            <text:p text:style-name="P117"><text:span text:style-name="T118"><text:s text:c="4"/></text:span><text:span text:style-name="T119"></text:span><text:span text:style-name="T120">華語教學實習</text:span><text:span text:style-name="T121"><text:s/>IMS5003 <text:s text:c="10"/></text:span><text:span text:style-name="T122"></text:span><text:span text:style-name="T123">漢語語言學</text:span><text:span text:style-name="T124"><text:s/>IMS5004</text:span></text:p>
            <text:p text:style-name="P125"><text:span text:style-name="T126"><text:s text:c="4"/></text:span><text:span text:style-name="T127"></text:span><text:span text:style-name="T128">漢語語法學</text:span><text:span text:style-name="T129"><text:s/>IMS5005</text:span><text:s text:c="16"/><text:span text:style-name="T130">其他抵修＿＿＿</text:span><text:span text:style-name="T131">____________________</text:span></text:p>
            <text:p text:style-name="P132"><text:span text:style-name="T133"></text:span><text:span text:style-name="T134">完成必修學分數</text:span><text:span text:style-name="T135">（至少</text:span><text:span text:style-name="T136">30</text:span><text:span text:style-name="T137">學分）</text:span><text:s text:c="3"/><text:span text:style-name="T138">實得學分：</text:span><text:span text:style-name="T139">__</text:span><text:span text:style-name="T140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<text:span text:style-name="T144"></text:span><text:span text:style-name="T145">論文發表</text:span></text:p>
            <text:p text:style-name="P146"><text:span text:style-name="T147"><text:s text:c="4"/></text:span><text:span text:style-name="T148"></text:span><text:span text:style-name="T149">學術期刊或會議主辦單位提供之實質審查證明文件</text:span></text:p>
            <text:p text:style-name="P150"><text:span text:style-name="T151"><text:s text:c="4"/></text:span><text:span text:style-name="T152"></text:span><text:span text:style-name="T153">期刊或會議全文論文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內文"><text:span text:style-name="T156">□</text:span><text:span text:style-name="T157">學位論文相似度比對報告</text:span></text:p>
            <text:p text:style-name="內文"><text:span text:style-name="T158">（</text:span><text:span text:style-name="T159">108</text:span><text:span text:style-name="T160">學年起入學者適用；</text:span><text:span text:style-name="T161">112</text:span><text:span text:style-name="T162">學年起入學者，比對比例應低於</text:span><text:span text:style-name="T163">25%</text:span><text:span text:style-name="T164">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<text:span text:style-name="T168"></text:span><text:span text:style-name="T169">碩士班外國學生修讀華語課程</text:span><text:span text:style-name="T170">（</text:span><text:span text:style-name="T171">109</text:span><text:span text:style-name="T172">學年起外國學生入學者適用）</text:span></text:p>
            <text:p text:style-name="P173"><text:span text:style-name="T174"><text:s text:c="4"/></text:span><text:span text:style-name="T175"></text:span><text:span text:style-name="T176">修讀規定華語課程</text:span><text:span text:style-name="T177">4</text:span><text:span text:style-name="T178">學分以上</text:span></text:p>
            <text:p text:style-name="P179"><text:span text:style-name="T180"><text:s text:c="4"/></text:span><text:span text:style-name="T181"></text:span><text:span text:style-name="T182">通過</text:span><text:span text:style-name="T183">TOCFL A1</text:span><text:span text:style-name="T184">以上</text:span></text:p>
            <text:p text:style-name="P185">（以上擇一通過即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　　　　　<text:s text:c="3"/>　　<text:s/></text:p>
      <text:p text:style-name="P187">學程辦公室審核應附文件<text:s/>_____________（簽章）日期<text:s/>__________</text:p>
      <text:p text:style-name="P188"/>
      <text:p text:style-name="P189">學生畢業學位授予<text:s/>_______________<text:s/>學院<text:s/>________________<text:s/>碩士</text:p>
      <text:p text:style-name="P190"/>
      <text:soft-page-break/>
      <text:p text:style-name="P191">指導教授確認同意<text:s/>_______________（簽章）日期<text:s/>______________</text:p>
      <text:p text:style-name="P192"/>
      <text:p text:style-name="P193">學程主任審核<text:s text:c="2"/>_______________（簽章）日期<text:s/>______________</text:p>
      <text:p text:style-name="P194"/>
      <text:p text:style-name="P195"><text:span text:style-name="T196">該生能力已達學位考試申請標準，可提畢業論文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UD Digi Kyokasho NK-B" svg:font-family="UD Digi Kyokasho NK-B" style:font-family-generic="roman" style:font-pitch="variable" svg:panose-1="2 2 7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 Edu</meta:initial-creator>
    <dc:creator>USER</dc:creator>
    <meta:creation-date>2020-04-01T06:50:00Z</meta:creation-date>
    <dc:date>2023-06-27T07:08:00Z</dc:date>
    <meta:print-date>2020-02-03T02:01:00Z</meta:print-date>
    <meta:template xlink:href="Normal" xlink:type="simple"/>
    <meta:editing-cycles>17</meta:editing-cycles>
    <meta:editing-duration>PT15780S</meta:editing-duration>
    <meta:document-statistic meta:page-count="2" meta:paragraph-count="2" meta:word-count="151" meta:character-count="1016" meta:row-count="7" meta:non-whitespace-character-count="867"/>
  </office:meta>
</office:document-meta>
</file>