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end" fo:margin-right="0.8333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1.2854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0.0701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2.5006in"/>
    </style:style>
    <style:style style:name="Table3" style:family="table">
      <style:table-properties style:width="7.186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Wingdings 2" fo:font-size="14pt" style:font-size-asian="14pt" style:font-size-complex="14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416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1.0555in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0.441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1.055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end" fo:margin-right="0.1569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跨院國際碩士學位學程學位考試資格檢核暨申請表</text:p>
      <text:p text:style-name="P2">申請日期：<text:s text:c="2"/>年<text:s text:c="2"/>月<text:s text:c="2"/>日<text:s text:c="38"/>組別：華語教學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入學年度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指導教授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指導教授所屬系所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論文名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碩士學位<text:line-break/>所屬學院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</text:span><text:span text:style-name="T55">檢附指導教授同意書</text:span><text:span text:style-name="T56">（確認指導關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</text:span><text:span text:style-name="T61">通過學術研究倫理課程，日期：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</text:span><text:span text:style-name="T72">語言能力認證</text:span></text:p>
            <text:p text:style-name="P73"><text:span text:style-name="T74"><text:s text:c="4"/></text:span><text:span text:style-name="T75">外籍生：</text:span><text:span text:style-name="T76"></text:span><text:span text:style-name="T77">聽</text:span><text:span text:style-name="T78">讀</text:span><text:span text:style-name="T79">測驗</text:span></text:p>
            <text:p text:style-name="P80"><text:s text:c="4"/>本地生：__________（語文）</text:p>
            <text:p text:style-name="P81">（外籍生須通過TOCFL聽讀C1(流利)級以上；本地生則須通過〈教育部對外華語教學能力認證考試外語能力合格認定基準〉其中一個外語標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</text:span><text:span text:style-name="T86">通過教學實習要求</text:span><text:span text:style-name="T87">（至少</text:span><text:span text:style-name="T88">100</text:span><text:span text:style-name="T89">個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</text:span><text:span text:style-name="T94">通過校內華語正音口試</text:span></text:p>
            <text:p text:style-name="P95"><text:span text:style-name="T96"></text:span><text:span text:style-name="T97">通過教育部對外華語教學能力認證「華語口語與表達」考科</text:span></text:p>
            <text:p text:style-name="P98"><text:span text:style-name="T99">（校內華語正音口試或教育部「華語口語與表達」考科，擇一通</text:span><text:span text:style-name="T100">過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</text:span><text:span text:style-name="T105">檢附歷年成績單正本</text:span></text:p>
            <text:p text:style-name="P106"><text:span text:style-name="T107"></text:span><text:span text:style-name="T108">完成必修課程</text:span></text:p>
            <text:p text:style-name="P109"><text:span text:style-name="T110"><text:s text:c="4"/></text:span><text:span text:style-name="T111"></text:span><text:span text:style-name="T112">國際華語教育發展</text:span><text:span text:style-name="T113"><text:s/>IMS5001 <text:s text:c="2"/></text:span><text:span text:style-name="T114"></text:span><text:span text:style-name="T115">華語文教材教法</text:span><text:span text:style-name="T116"><text:s/>IMS5002<text:s/></text:span></text:p>
            <text:p text:style-name="P117"><text:span text:style-name="T118"><text:s text:c="4"/></text:span><text:span text:style-name="T119"></text:span><text:span text:style-name="T120">華語教學實習</text:span><text:span text:style-name="T121"><text:s/>IMS5003 <text:s text:c="10"/></text:span><text:span text:style-name="T122"></text:span><text:span text:style-name="T123">漢語語言學</text:span><text:span text:style-name="T124"><text:s/>IMS5004</text:span></text:p>
            <text:p text:style-name="P125"><text:span text:style-name="T126"><text:s text:c="4"/></text:span><text:span text:style-name="T127"></text:span><text:span text:style-name="T128">漢語語法學</text:span><text:span text:style-name="T129"><text:s/>IMS5005</text:span><text:s text:c="16"/><text:span text:style-name="T130">其他抵修＿＿＿</text:span><text:span text:style-name="T131">____________________</text:span></text:p>
            <text:p text:style-name="P132"><text:span text:style-name="T133"></text:span><text:span text:style-name="T134">完成必修學分數</text:span><text:span text:style-name="T135">（至少</text:span><text:span text:style-name="T136">30</text:span><text:span text:style-name="T137">學分）</text:span><text:s text:c="3"/><text:span text:style-name="T138">實得學分：</text:span><text:span text:style-name="T139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</text:span><text:span text:style-name="T144">論文發表</text:span></text:p>
            <text:p text:style-name="P145"><text:span text:style-name="T146"><text:s text:c="4"/></text:span><text:span text:style-name="T147"></text:span><text:span text:style-name="T148">學術期刊或會議主辦單位提供之實質審查證明文件</text:span></text:p>
            <text:p text:style-name="P149"><text:span text:style-name="T150"><text:s text:c="4"/></text:span><text:span text:style-name="T151"></text:span><text:span text:style-name="T152">期刊或會議全文論文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□</text:span><text:span text:style-name="T157">學位</text:span><text:span text:style-name="T158">論文相似度比對報告</text:span><text:span text:style-name="T159">（</text:span><text:span text:style-name="T160">108</text:span><text:span text:style-name="T161">學年起入學者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　　　　　<text:s text:c="3"/>　　<text:s/></text:p>
      <text:p text:style-name="P163">學程辦公室審核應附文件<text:s/>_____________（簽章）日期<text:s/>__________</text:p>
      <text:p text:style-name="P164"/>
      <text:p text:style-name="P165">學生畢業學位授予<text:s/>_______________<text:s/>學院<text:s/>________________<text:s/>碩士</text:p>
      <text:p text:style-name="P166"/>
      <text:p text:style-name="P167">指導教授確認同意<text:s/>_______________（簽章）日期<text:s/>______________</text:p>
      <text:p text:style-name="P168"/>
      <text:p text:style-name="P169">學程主任審核<text:s text:c="2"/>_______________（簽章）日期<text:s/>______________</text:p>
      <text:p text:style-name="P170"/>
      <text:soft-page-break/>
      <text:p text:style-name="P171"><text:span text:style-name="T172">該生能力已達學位考試申請標準，可提畢業論文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 Edu</meta:initial-creator>
    <dc:creator>USER</dc:creator>
    <meta:creation-date>2020-04-01T06:50:00Z</meta:creation-date>
    <dc:date>2020-10-08T03:08:00Z</dc:date>
    <meta:print-date>2020-02-03T02:01:00Z</meta:print-date>
    <meta:template xlink:href="Normal" xlink:type="simple"/>
    <meta:editing-cycles>13</meta:editing-cycles>
    <meta:editing-duration>PT6780S</meta:editing-duration>
    <meta:document-statistic meta:page-count="2" meta:paragraph-count="1" meta:word-count="135" meta:character-count="908" meta:row-count="6" meta:non-whitespace-character-count="774"/>
  </office:meta>
</office:document-meta>
</file>