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fo:font-size="20pt" style:font-size-asian="20pt" style:font-size-complex="20pt" fo:language="en"/>
    </style:style>
    <style:style style:name="T41" style:parent-style-name="st" style:family="text">
      <style:text-properties style:font-name="Times New Roman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46" style:parent-style-name="Default" style:family="paragraph">
      <style:paragraph-properties fo:margin-left="0.6666in" fo:text-indent="0.3333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color="#E5B8B7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E5B8B7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5" style:parent-style-name="Default" style:family="paragraph">
      <style:paragraph-properties fo:margin-left="0.6666in" fo:text-indent="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9" style:parent-style-name="內文" style:family="paragraph">
      <style:paragraph-properties fo:margin-left="0.6666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fo:font-size="18pt" style:font-size-asian="18pt" style:font-size-complex="18pt"/>
    </style:style>
    <style:style style:name="P62" style:parent-style-name="內文" style:family="paragraph">
      <style:paragraph-properties fo:margin-left="0.6666in" fo:text-inden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" style:parent-style-name="st" style:family="text">
      <style:text-properties style:font-name="Times New Roman" style:font-name-asian="標楷體" fo:color="#222222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1" style:parent-style-name="內文" style:family="paragraph">
      <style:paragraph-properties fo:margin-left="0.6666in" fo:text-indent="0.3333in">
        <style:tab-stops/>
      </style:paragraph-properties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4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75" style:parent-style-name="內文" style:family="paragraph">
      <style:paragraph-properties fo:margin-left="0.6666in" fo:text-indent="0.3333in">
        <style:tab-stops/>
      </style:paragraph-properties>
    </style:style>
    <style:style style:name="T76" style:parent-style-name="預設段落字型" style:family="text">
      <style:text-properties fo:color="#FF0000" fo:font-size="10pt" style:font-size-asian="10pt" style:font-size-complex="10pt"/>
    </style:style>
    <style:style style:name="T77" style:parent-style-name="預設段落字型" style:family="text">
      <style:text-properties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華康隸書體" fo:font-size="10pt" style:font-size-asian="10pt"/>
    </style:style>
    <style:style style:name="P98" style:parent-style-name="內文" style:family="paragraph">
      <style:paragraph-properties fo:margin-left="0.6666in" fo:text-indent="0.3333in">
        <style:tab-stops/>
      </style:paragraph-properties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2.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P111" style:parent-style-name="內文" style:family="paragraph">
      <style:paragraph-properties style:line-height-at-least="0in"/>
      <style:text-properties style:font-name="Times New Roma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333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333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333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333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333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family="graphic" style:name="a54">
      <style:graphic-properties draw:fill="none" draw:stroke="dash" draw:stroke-dash="a51" svg:stroke-width="0.01042in" svg:stroke-color="#000000" draw:marker-start="a52" draw:marker-end="a53" svg:stroke-opacity="100%" draw:stroke-linejoin="round" svg:stroke-linecap="butt"/>
    </style:style>
    <style:style style:family="graphic" style:name="a56">
      <style:graphic-properties draw:fill="none" draw:stroke="dash" draw:stroke-dash="a55" svg:stroke-width="0.01389in" svg:stroke-color="#4a7ebb" svg:stroke-opacity="100%" draw:stroke-linejoin="miter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dash" draw:stroke-dash="a19" svg:stroke-width="0.01042in" svg:stroke-color="#000000" draw:marker-start="a20" draw:marker-end="a21" svg:stroke-opacity="100%" draw:stroke-linejoin="round" svg:stroke-linecap="butt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draw:fill="none" draw:stroke="dash" draw:stroke-dash="a23" svg:stroke-width="0.01389in" svg:stroke-color="#4a7ebb" svg:stroke-opacity="100%" draw:stroke-linejoin="miter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1389in" svg:stroke-color="#4a7ebb" svg:stroke-opacity="100%" draw:stroke-linejoin="miter" svg:stroke-linecap="but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none" draw:stroke="dash" draw:stroke-dash="a40" svg:stroke-width="0.01042in" svg:stroke-color="#000000" draw:marker-start="a41" draw:marker-end="a42" svg:stroke-opacity="100%" draw:stroke-linejoin="round" svg:stroke-linecap="butt"/>
    </style:style>
    <style:style style:family="graphic" style:name="a8">
      <style:graphic-properties draw:fill="none" draw:stroke="dash" draw:stroke-dash="a7" svg:stroke-width="0.01389in" svg:stroke-color="#4a7ebb" svg:stroke-opacity="100%" draw:stroke-linejoin="miter" svg:stroke-linecap="butt"/>
    </style:style>
    <style:style style:family="graphic" style:name="a45">
      <style:graphic-properties draw:fill="none" draw:stroke="dash" draw:stroke-dash="a44" svg:stroke-width="0.01389in" svg:stroke-color="#4a7ebb" svg:stroke-opacity="100%" draw:stroke-linejoin="miter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 svg:stroke-linecap="butt"/>
    </style:style>
    <style:style style:family="graphic" style:name="a14">
      <style:graphic-properties draw:fill="none" draw:stroke="dash" draw:stroke-dash="a13" svg:stroke-width="0.01389in" svg:stroke-color="#4a7ebb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dash" draw:stroke-dash="a17" svg:stroke-width="0.01389in" svg:stroke-color="#4a7ebb" svg:stroke-opacity="100%" draw:stroke-linejoin="miter" svg:stroke-linecap="butt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draw:fill="none" draw:stroke="dash" draw:stroke-dash="a30" svg:stroke-width="0.01042in" svg:stroke-color="#000000" draw:marker-start="a31" draw:marker-end="a32" svg:stroke-opacity="100%" draw:stroke-linejoin="round" svg:stroke-linecap="butt"/>
    </style:style>
    <style:style style:family="graphic" style:name="a35">
      <style:graphic-properties draw:fill="none" draw:stroke="dash" draw:stroke-dash="a34" svg:stroke-width="0.01389in" svg:stroke-color="#4a7ebb" svg:stroke-opacity="100%" draw:stroke-linejoin="miter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draw:fill="none" draw:stroke="dash" draw:stroke-dash="a38" svg:stroke-width="0.01389in" svg:stroke-color="#4a7ebb" svg:stroke-opacity="100%" draw:stroke-linejoin="miter" svg:stroke-linecap="butt"/>
    </style:style>
    <style:style style:family="graphic" style:name="a50">
      <style:graphic-properties draw:fill="none" draw:stroke="dash" draw:stroke-dash="a49" svg:stroke-width="0.01389in" svg:stroke-color="#4a7ebb" svg:stroke-opacity="100%" draw:stroke-linejoin="miter" svg:stroke-linecap="but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封面格式樣本</text:span><text:span text:style-name="T5"><text:s/>Appendix A: A Sample of Cover</text:span></text:p>
      <text:p text:style-name="P6"><text:span text:style-name="T7"><draw:frame draw:z-index="251665408" draw:id="id0" draw:style-name="a0" draw:name="文字方塊 4" text:anchor-type="paragraph" svg:x="5.125in" svg:y="0.25278in" svg:width="1.36667in" svg:height="0.80764in" style:rel-width="scale" style:rel-height="scale"><draw:text-box><text:p text:style-name="P8">24號字</text:p><text:p text:style-name="P9">標楷體</text:p><text:p text:style-name="P10">Times New Roman</text:p><text:p text:style-name="P11"><text:span text:style-name="T12">1.5</text:span><text:span text:style-name="T13">倍行高</text:span></text:p></draw:text-box><svg:title/><svg:desc/></draw:frame></text:span><text:span text:style-name="T14">國</text:span><text:span text:style-name="T15"><text:s text:c="2"/></text:span><text:span text:style-name="T16">立</text:span><text:span text:style-name="T17"><text:s text:c="2"/></text:span><text:span text:style-name="T18">清</text:span><text:span text:style-name="T19"><text:s text:c="2"/></text:span><text:span text:style-name="T20">華</text:span><text:span text:style-name="T21"><text:s text:c="2"/></text:span><text:span text:style-name="T22">大</text:span><text:span text:style-name="T23"><text:s text:c="2"/></text:span><text:span text:style-name="T24">學</text:span></text:p>
      <text:p text:style-name="P25"/>
      <text:p text:style-name="P26">碩<text:s text:c="2"/>士<text:s text:c="2"/>論<text:s text:c="2"/>文</text:p>
      <text:p text:style-name="P27"/>
      <text:p text:style-name="P28"/>
      <text:p text:style-name="P29"><text:a xlink:href="http://dreamyeh.pixnet.net/blog/post/23222895-美味蟹堡作法-食譜秘方大公開!" office:target-frame-name="_top" xlink:show="replace"><text:span text:style-name="T30">美味蟹堡作法食譜秘方成分分析</text:span></text:a><text:span text:style-name="T31"><text:s/></text:span></text:p>
      <text:p text:style-name="P32"><text:span text:style-name="T33"><draw:frame draw:z-index="251672576" draw:id="id1" draw:style-name="a1" draw:name="文字方塊 7" text:anchor-type="paragraph" svg:x="5.11667in" svg:y="0.42778in" svg:width="1.37153in" svg:height="0.775in" style:rel-width="scale" style:rel-height="scale"><draw:text-box><text:p text:style-name="P34">20號字</text:p><text:p text:style-name="P35">標楷體</text:p><text:p text:style-name="P36">Times New Roman</text:p><text:p text:style-name="P37"><text:span text:style-name="T38">1.5</text:span><text:span text:style-name="T39">倍行高</text:span></text:p></draw:text-box><svg:title/><svg:desc/></draw:frame></text:span><text:span text:style-name="T40">Analysis of<text:s/></text:span><text:span text:style-name="T41">KRABBY PATTY Secret Formula</text:span></text:p>
      <text:p text:style-name="P42"/>
      <text:p text:style-name="P43"/>
      <text:p text:style-name="P44"/>
      <text:p text:style-name="P45"/>
      <text:p text:style-name="P46"><text:span text:style-name="T47"><draw:frame draw:z-index="251663360" draw:id="id2" draw:style-name="a2" draw:name="文字方塊 3" text:anchor-type="paragraph" svg:x="5.125in" svg:y="0.13611in" svg:width="1.37153in" svg:height="0.79167in" style:rel-width="scale" style:rel-height="scale"><draw:text-box><text:p text:style-name="P48">18號字</text:p><text:p text:style-name="P49">標楷體</text:p><text:p text:style-name="P50">Times New Roman</text:p><text:p text:style-name="P51"><text:span text:style-name="T52">1.5</text:span><text:span text:style-name="T53">倍行高</text:span></text:p></draw:text-box><svg:title/><svg:desc/></draw:frame></text:span><text:span text:style-name="T54">系別：跨院國際碩士學位學程</text:span></text:p>
      <text:p text:style-name="P55"><text:span text:style-name="T56">組別：</text:span><text:span text:style-name="T57">○○○○</text:span><text:span text:style-name="T58">組</text:span></text:p>
      <text:p text:style-name="P59"><text:span text:style-name="T60">學號：</text:span><text:span text:style-name="T61">○○○○○○○○○</text:span></text:p>
      <text:p text:style-name="P62"><text:span text:style-name="T63">研</text:span><text:span text:style-name="T64"><text:s/></text:span><text:span text:style-name="T65">究</text:span><text:span text:style-name="T66"><text:s/></text:span><text:span text:style-name="T67">生：海綿寶寶</text:span><text:span text:style-name="T68">(</text:span><text:span text:style-name="T69">Sponge Bob</text:span><text:span text:style-name="T70">)</text:span></text:p>
      <text:p text:style-name="P71"><text:span text:style-name="T72">指導教授：蟹老闆</text:span><text:span text:style-name="T73">(Eugene H. Krabs)</text:span></text:p>
      <text:p text:style-name="P74"/>
      <text:p text:style-name="P75"><draw:frame draw:z-index="251713536" draw:id="id3" draw:style-name="a3" draw:name="文字方塊 2" text:anchor-type="paragraph" svg:x="-0.23333in" svg:y="0.07083in" svg:width="1.21667in" svg:height="0.30903in" style:rel-width="scale" style:rel-height="scale"><draw:text-box><text:p text:style-name="內文"><text:span text:style-name="T76">論文繳交年月</text:span><text:span text:style-name="T77"><text:s/>→</text:span></text:p></draw:text-box><svg:title/><svg:desc/></draw:frame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/></text:span><text:span text:style-name="T86">一一</text:span><text:span text:style-name="T87">○<text:s/></text:span><text:span text:style-name="T88">年</text:span><text:span text:style-name="T89"><text:s/></text:span><text:span text:style-name="T90">七</text:span><text:span text:style-name="T91"><text:s/></text:span><text:span text:style-name="T92">月</text:span></text:p>
      <text:p text:style-name="P93"/>
      <text:p text:style-name="P94"><text:span text:style-name="T95">附件二、書背打印規格與範例</text:span><text:span text:style-name="T96"><text:s/></text:span><text:span text:style-name="T97">Appendix M: A Sample of the Spine</text:span></text:p>
      <text:p text:style-name="P98"><draw:g draw:z-index="251686912" draw:name="群組 301" draw:id="id6" draw:style-name="a6" text:anchor-type="paragraph"><svg:title/><svg:desc/><draw:frame draw:id="id4" draw:style-name="a4" draw:name="文字方塊 302" svg:x="2.99167in" svg:y="0.01806in" svg:width="0.99167in" svg:height="9.45764in" style:rel-width="scale" style:rel-height="scale"><draw:text-box><text:p text:style-name="P99"/><text:p text:style-name="P100"><text:span text:style-name="T101">碩士論文</text:span><text:span text:style-name="T102"><text:s text:c="5"/></text:span><text:a xlink:href="http://dreamyeh.pixnet.net/blog/post/23222895-美味蟹堡作法-食譜秘方大公開!" office:target-frame-name="_top" xlink:show="replace">美味蟹堡作法食譜秘方與成分分析</text:a><text:span text:style-name="T103"><text:s text:c="14"/></text:span><text:span text:style-name="T104">海綿寶寶</text:span><text:span text:style-name="T105"><text:s text:c="5"/></text:span></text:p></draw:text-box><svg:title/><svg:desc/></draw:frame><draw:frame draw:id="id5" draw:style-name="a5" draw:name="文字方塊 303" svg:x="3.16664in" svg:y="0.42634in" svg:width="0.69167in" svg:height="1.99172in" style:rel-width="scale" style:rel-height="scale"><draw:text-box><text:p text:style-name="P106">國<text:s/>立<text:s text:c="2"/>清<text:s text:c="2"/>華<text:s text:c="2"/>大<text:s/>學</text:p><text:p text:style-name="內文"><text:span text:style-name="T107">跨院國際碩士學位學程</text:span></text:p></draw:text-box><svg:title/><svg:desc/></draw:frame></draw:g><draw:g draw:z-index="251708416" draw:name="群組 313" draw:id="id11" draw:style-name="a16" text:anchor-type="paragraph"><svg:title/><svg:desc/><draw:connector draw:type="line" svg:x1="3.94999in" svg:y1="3.5375in" svg:x2="4.39999in" svg:y2="3.5375in" draw:id="id7" draw:style-name="a8" draw:name="直線接點 305"><svg:title/><svg:desc/></draw:connector><draw:connector draw:type="line" svg:x1="4.16666in" svg:y1="3.8754in" svg:x2="4.16666in" svg:y2="3.5375in" draw:id="id8" draw:style-name="a12" draw:name="直線接點 310"><svg:title/><svg:desc/></draw:connector><draw:connector draw:type="line" svg:x1="3.925in" svg:y1="3.90417in" svg:x2="4.375in" svg:y2="3.90417in" draw:id="id9" draw:style-name="a14" draw:name="直線接點 311"><svg:title/><svg:desc/></draw:connector><draw:frame draw:id="id10" draw:style-name="a15" draw:name="文字方塊 2" svg:x="4.24166in" svg:y="3.58064in" svg:width="0.51667in" svg:height="0.30914in" style:rel-width="scale" style:rel-height="scale"><draw:text-box><text:p text:style-name="內文">1cm</text:p></draw:text-box><svg:title/><svg:desc/></draw:frame></draw:g><draw:g draw:z-index="251706368" draw:name="群組 313" draw:id="id16" draw:style-name="a26" text:anchor-type="paragraph"><svg:title/><svg:desc/><draw:connector draw:type="line" svg:x1="3.97406in" svg:y1="2.44167in" svg:x2="4.42406in" svg:y2="2.44167in" draw:id="id12" draw:style-name="a18" draw:name="直線接點 305"><svg:title/><svg:desc/></draw:connector><draw:connector draw:type="line" svg:x1="4.19073in" svg:y1="2.77957in" svg:x2="4.19073in" svg:y2="2.44167in" draw:id="id13" draw:style-name="a22" draw:name="直線接點 310"><svg:title/><svg:desc/></draw:connector><draw:connector draw:type="line" svg:x1="3.94907in" svg:y1="2.80833in" svg:x2="4.39907in" svg:y2="2.80833in" draw:id="id14" draw:style-name="a24" draw:name="直線接點 311"><svg:title/><svg:desc/></draw:connector><draw:frame draw:id="id15" draw:style-name="a25" draw:name="文字方塊 2" svg:x="4.26573in" svg:y="2.4848in" svg:width="0.51667in" svg:height="0.30914in" style:rel-width="scale" style:rel-height="scale"><draw:text-box><text:p text:style-name="內文">1cm</text:p></draw:text-box><svg:title/><svg:desc/></draw:frame></draw:g><draw:frame draw:z-index="251711488" draw:id="id17" draw:style-name="a27" draw:name="文字方塊 2" text:anchor-type="paragraph" svg:x="2.375in" svg:y="8.67639in" svg:width="0.98264in" svg:height="0.30903in" style:rel-width="scale" style:rel-height="scale"><draw:text-box><text:p text:style-name="內文"><text:span text:style-name="T108">畢業</text:span><text:span text:style-name="T109">學年</text:span><text:span text:style-name="T110"><text:s/>→</text:span></text:p></draw:text-box><svg:title/><svg:desc/></draw:frame><draw:g draw:z-index="251700224" draw:name="群組 314" draw:id="id22" draw:style-name="a37" text:anchor-type="paragraph"><svg:title/><svg:desc/><draw:connector draw:type="line" svg:x1="3.99097in" svg:y1="8.98542in" svg:x2="4.44097in" svg:y2="8.98542in" draw:id="id18" draw:style-name="a29" draw:name="直線接點 315"><svg:title/><svg:desc/></draw:connector><draw:connector draw:type="line" svg:x1="4.20764in" svg:y1="9.46806in" svg:x2="4.20764in" svg:y2="8.98542in" draw:id="id19" draw:style-name="a33" draw:name="直線接點 316"><svg:title/><svg:desc/></draw:connector><draw:connector draw:type="line" svg:x1="3.9743in" svg:y1="9.46875in" svg:x2="4.4243in" svg:y2="9.46875in" draw:id="id20" draw:style-name="a35" draw:name="直線接點 317"><svg:title/><svg:desc/></draw:connector><draw:frame draw:id="id21" draw:style-name="a36" draw:name="文字方塊 2" svg:x="4.28264in" svg:y="9.03542in" svg:width="0.51667in" svg:height="0.35833in" style:rel-width="scale" style:rel-height="scale"><draw:text-box><text:p text:style-name="內文">2cm</text:p></draw:text-box><svg:title/><svg:desc/></draw:frame></draw:g><draw:g draw:z-index="251704320" draw:name="群組 313" draw:id="id27" draw:style-name="a47" text:anchor-type="paragraph"><svg:title/><svg:desc/><draw:connector draw:type="line" svg:x1="4.02499in" svg:y1="8.35139in" svg:x2="4.47499in" svg:y2="8.35139in" draw:id="id23" draw:style-name="a39" draw:name="直線接點 305"><svg:title/><svg:desc/></draw:connector><draw:connector draw:type="line" svg:x1="4.24166in" svg:y1="8.68929in" svg:x2="4.24166in" svg:y2="8.35139in" draw:id="id24" draw:style-name="a43" draw:name="直線接點 310"><svg:title/><svg:desc/></draw:connector><draw:connector draw:type="line" svg:x1="4in" svg:y1="8.71806in" svg:x2="4.45in" svg:y2="8.71806in" draw:id="id25" draw:style-name="a45" draw:name="直線接點 311"><svg:title/><svg:desc/></draw:connector><draw:frame draw:id="id26" draw:style-name="a46" draw:name="文字方塊 2" svg:x="4.31666in" svg:y="8.39453in" svg:width="0.51667in" svg:height="0.30914in" style:rel-width="scale" style:rel-height="scale"><draw:text-box><text:p text:style-name="內文">1cm</text:p></draw:text-box><svg:title/><svg:desc/></draw:frame></draw:g><draw:frame draw:z-index="251687936" draw:id="id28" draw:style-name="a48" draw:name="文字方塊 304" text:anchor-type="paragraph" svg:x="3.29167in" svg:y="8.67361in" svg:width="0.46875in" svg:height="0.3125in" style:rel-width="scale" style:rel-height="scale"><draw:text-box><text:p text:style-name="P111">109</text:p></draw:text-box><svg:title/><svg:desc/></draw:frame><draw:g draw:z-index="251698176" draw:name="群組 313" draw:id="id33" draw:style-name="a58" text:anchor-type="paragraph"><svg:title/><svg:desc/><draw:connector draw:type="line" svg:x1="3.98333in" svg:y1="0.01944in" svg:x2="4.43333in" svg:y2="0.01944in" draw:id="id29" draw:style-name="a50" draw:name="直線接點 305"><svg:title/><svg:desc/></draw:connector><draw:connector draw:type="line" svg:x1="4.2in" svg:y1="0.50208in" svg:x2="4.2in" svg:y2="0.01944in" draw:id="id30" draw:style-name="a54" draw:name="直線接點 310"><svg:title/><svg:desc/></draw:connector><draw:connector draw:type="line" svg:x1="3.96667in" svg:y1="0.50278in" svg:x2="4.41667in" svg:y2="0.50278in" draw:id="id31" draw:style-name="a56" draw:name="直線接點 311"><svg:title/><svg:desc/></draw:connector><draw:frame draw:id="id32" draw:style-name="a57" draw:name="文字方塊 2" svg:x="4.275in" svg:y="0.06944in" svg:width="0.51667in" svg:height="0.35833in" style:rel-width="scale" style:rel-height="scale"><draw:text-box><text:p text:style-name="內文">2cm</text:p></draw:text-box><svg:title/><svg:desc/></draw:frame></draw:g><draw:frame draw:z-index="251676672" draw:id="id34" draw:style-name="a59" draw:name="文字方塊 11" text:anchor-type="paragraph" svg:x="7.13889in" svg:y="1.11597in" svg:width="0.75139in" svg:height="9.88403in" style:rel-width="scale" style:rel-height="scale"><draw:text-box><text:p text:style-name="P112">側：國立台灣師範大學<text:s text:c="2"/></text:p><text:p text:style-name="內文"><text:span text:style-name="T113"><text:s text:c="4"/></text:span><text:span text:style-name="T114">特殊教育學</text:span><text:span text:style-name="T115">系</text:span></text:p></draw:text-box><svg:title/><svg:desc/></draw:frame><draw:frame draw:z-index="251675648" draw:id="id35" draw:style-name="a60" draw:name="文字方塊 10" text:anchor-type="paragraph" svg:x="7.13889in" svg:y="1.11597in" svg:width="0.75139in" svg:height="9.88403in" style:rel-width="scale" style:rel-height="scale"><draw:text-box><text:p text:style-name="P116">側：國立台灣師範大學<text:s text:c="2"/></text:p><text:p text:style-name="內文"><text:span text:style-name="T117"><text:s text:c="4"/></text:span><text:span text:style-name="T118">特殊教育學</text:span><text:span text:style-name="T119">系</text:span></text:p></draw:text-box><svg:title/><svg:desc/></draw:frame><draw:frame draw:z-index="251674624" draw:id="id36" draw:style-name="a61" draw:name="文字方塊 9" text:anchor-type="paragraph" svg:x="7.13889in" svg:y="1.11597in" svg:width="0.75139in" svg:height="9.88403in" style:rel-width="scale" style:rel-height="scale"><draw:text-box><text:p text:style-name="P120">側：國立台灣師範大學<text:s text:c="2"/></text:p><text:p text:style-name="內文"><text:span text:style-name="T121"><text:s text:c="4"/></text:span><text:span text:style-name="T122">特殊教育學</text:span><text:span text:style-name="T123">系</text:span></text:p></draw:text-box><svg:title/><svg:desc/></draw:frame><draw:frame draw:z-index="251673600" draw:id="id37" draw:style-name="a62" draw:name="文字方塊 8" text:anchor-type="paragraph" svg:x="7.13889in" svg:y="1.11597in" svg:width="0.75139in" svg:height="9.88403in" style:rel-width="scale" style:rel-height="scale"><draw:text-box><text:p text:style-name="P124">側：國立台灣師範大學<text:s text:c="2"/></text:p><text:p text:style-name="內文"><text:span text:style-name="T125"><text:s text:c="4"/></text:span><text:span text:style-name="T126">特殊教育學</text:span><text:span text:style-name="T127">系</text:span></text:p></draw:text-box><svg:title/><svg:desc/></draw:frame><draw:frame draw:z-index="251670528" draw:id="id38" draw:style-name="a63" draw:name="文字方塊 6" text:anchor-type="paragraph" svg:x="7.13889in" svg:y="1.11597in" svg:width="0.75139in" svg:height="9.88403in" style:rel-width="scale" style:rel-height="scale"><draw:text-box><text:p text:style-name="P128">側：國立台灣師範大學<text:s text:c="2"/></text:p><text:p text:style-name="內文"><text:span text:style-name="T129"><text:s text:c="4"/></text:span><text:span text:style-name="T130">特殊教育學</text:span><text:span text:style-name="T131">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 style:text-underline-color="font-color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21" svg:viewBox="0 0 20 30" svg:d="m10 0-10 30h20z"/>
    <draw:marker draw:name="a10" svg:viewBox="0 0 20 30" svg:d="m10 0-10 30h20z"/>
    <draw:marker draw:name="a11" svg:viewBox="0 0 20 30" svg:d="m10 0-10 30h20z"/>
    <draw:marker draw:name="a52" svg:viewBox="0 0 20 30" svg:d="m10 0-10 30h20z"/>
    <draw:marker draw:name="a41" svg:viewBox="0 0 20 30" svg:d="m10 0-10 30h20z"/>
    <draw:marker draw:name="a53" svg:viewBox="0 0 20 30" svg:d="m10 0-10 30h20z"/>
    <draw:marker draw:name="a42" svg:viewBox="0 0 20 30" svg:d="m10 0-10 30h20z"/>
    <draw:marker draw:name="a31" svg:viewBox="0 0 20 30" svg:d="m10 0-10 30h20z"/>
    <draw:stroke-dash draw:name="a13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30" draw:style="rect" draw:dots1="1" draw:dots1-length="0.08333in" draw:distance="0.08333in"/>
    <draw:stroke-dash draw:name="a19" draw:style="rect" draw:dots1="1" draw:dots1-length="0.08333in" draw:distance="0.08333in"/>
    <draw:stroke-dash draw:name="a7" draw:style="rect" draw:dots1="1" draw:dots1-length="0.04167in" draw:distance="0.04167in"/>
    <draw:stroke-dash draw:name="a28" draw:style="rect" draw:dots1="1" draw:dots1-length="0.04167in" draw:distance="0.04167in"/>
    <draw:stroke-dash draw:name="a40" draw:style="rect" draw:dots1="1" draw:dots1-length="0.08333in" draw:distance="0.08333in"/>
    <draw:stroke-dash draw:name="a9" draw:style="rect" draw:dots1="1" draw:dots1-length="0.08333in" draw:distance="0.08333in"/>
    <draw:stroke-dash draw:name="a34" draw:style="rect" draw:dots1="1" draw:dots1-length="0.04167in" draw:distance="0.04167in"/>
    <draw:stroke-dash draw:name="a44" draw:style="rect" draw:dots1="1" draw:dots1-length="0.04167in" draw:distance="0.04167in"/>
    <draw:stroke-dash draw:name="a38" draw:style="rect" draw:dots1="1" draw:dots1-length="0.04167in" draw:distance="0.04167in"/>
    <draw:stroke-dash draw:name="a51" draw:style="rect" draw:dots1="1" draw:dots1-length="0.08333in" draw:distance="0.08333in"/>
    <draw:stroke-dash draw:name="a49" draw:style="rect" draw:dots1="1" draw:dots1-length="0.04167in" draw:distance="0.04167in"/>
    <draw:stroke-dash draw:name="a55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USER</dc:creator>
    <meta:creation-date>2020-01-09T06:03:00Z</meta:creation-date>
    <dc:date>2021-05-21T06:58:00Z</dc:date>
    <meta:print-date>2021-05-21T06:24:00Z</meta:print-date>
    <meta:template xlink:href="Normal" xlink:type="simple"/>
    <meta:editing-cycles>9</meta:editing-cycles>
    <meta:editing-duration>PT4260S</meta:editing-duration>
    <meta:document-statistic meta:page-count="2" meta:paragraph-count="1" meta:word-count="57" meta:character-count="381" meta:row-count="2" meta:non-whitespace-character-count="325"/>
  </office:meta>
</office:document-meta>
</file>