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margin-right="0.1569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0.9534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2111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1.1131in"/>
    </style:style>
    <style:style style:name="Table3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Wingdings 2" fo:font-size="14pt" style:font-size-asian="14pt" style:font-size-complex="14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1.0555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</office:automatic-styles>
  <office:body>
    <office:text text:use-soft-page-breaks="true">
      <text:p text:style-name="P1">跨院國際碩士學位學程學位考試資格檢核暨申請表</text:p>
      <text:p text:style-name="P2">申請日期: <text:s text:c="25"/>　　　　<text:s text:c="3"/>　　組別：科技藝術組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指導教授所屬系所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 text:c="2"/>論文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s text:c="2"/></text:span><text:span text:style-name="T47">碩士學位</text:span><text:span text:style-name="T48"><text:line-break/></text:span><text:span text:style-name="T49"><text:s text:c="2"/></text:span><text:span text:style-name="T50">所屬學院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</text:span><text:span text:style-name="T60">檢附指導教授同意書</text:span><text:span text:style-name="T61">（確認指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</text:span><text:span text:style-name="T66">通過學術研究倫理課程，日期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</text:span><text:span text:style-name="T77">論文相似度比對報告</text:span><text:span text:style-name="T78">（108學年起入學者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</text:span><text:span text:style-name="T83">檢附歷年成績單正本</text:span></text:p>
            <text:p text:style-name="P84"><text:span text:style-name="T85"></text:span><text:span text:style-name="T86">完成必修學分數（至少</text:span><text:span text:style-name="T87">24</text:span><text:span text:style-name="T88">學分）</text:span><text:span text:style-name="T89"><text:s text:c="3"/></text:span><text:span text:style-name="T90">實得學分：</text:span><text:span text:style-name="T91">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</text:span><text:span text:style-name="T96">檢附作品或論文發表證明</text:span></text:p>
            <text:p text:style-name="P97">（請說明作品或論文名稱、接受日期、主辦單位等）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<text:span text:style-name="T105">學程辦公室審核應附文件</text:span><text:span text:style-name="T106"><text:s/>_____________</text:span><text:span text:style-name="T107">（簽章）日期</text:span><text:span text:style-name="T108"><text:s/>__________</text:span></text:p>
      <text:p text:style-name="P109"/>
      <text:p text:style-name="P110"><text:span text:style-name="T111">學生畢業學位授予 _______________ 學院 ________________ 碩士</text:span></text:p>
      <text:p text:style-name="P112">指導教授確認同意<text:s/>_______________（簽章）日期<text:s/>______________</text:p>
      <text:p text:style-name="P113"/>
      <text:p text:style-name="P114">學程主任 ____________________(簽章)</text:p>
      <text:p text:style-name="P115"/>
      <text:p text:style-name="P116">該生能力已達學位考試申請標準，可提畢業論文口試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 Edu</meta:initial-creator>
    <dc:creator>USER</dc:creator>
    <meta:creation-date>2020-05-07T07:10:00Z</meta:creation-date>
    <dc:date>2020-08-19T09:37:00Z</dc:date>
    <meta:print-date>2020-02-03T02:01:00Z</meta:print-date>
    <meta:template xlink:href="Normal" xlink:type="simple"/>
    <meta:editing-cycles>7</meta:editing-cycles>
    <meta:editing-duration>PT2280S</meta:editing-duration>
    <meta:document-statistic meta:page-count="1" meta:paragraph-count="1" meta:word-count="75" meta:character-count="502" meta:row-count="3" meta:non-whitespace-character-count="428"/>
  </office:meta>
</office:document-meta>
</file>